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reserveren van parkeervakken voor het opladen van elektrische voertuigen aan Brugstraat te Grave</text:p>
      <text:section text:name="regeling_id1-3-2" text:style-name="regeling">
        <text:section text:name="aanhef_id1-3-2-1" text:style-name="aanhef">
          <text:section text:name="context_id1-3-2-1-1" text:style-name="context">
            <text:p text:style-name="context.al">Z/24/18984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op 27 februari 2024 besloten is twee parkeerplaatsen te reserveren aan de Brugstraat te Grave ten behoeve van het elektrisch laden van auto’s; </text:p>
              </text:list-item>
              <text:list-item text:style-override="id1-3-2-1-2-5-2">
                <text:number>•</text:number>
                <text:p text:style-name="al"> dat gebleken is dat de aanleg van de laadpaal technisch niet mogelijk is; </text:p>
              </text:list-item>
              <text:list-item text:style-override="id1-3-2-1-2-5-3">
                <text:number>•</text:number>
                <text:p text:style-name="al"> dat wij daarom de locatie opnieuw hebben overwogen;</text:p>
              </text:list-item>
              <text:list-item text:style-override="id1-3-2-1-2-5-4">
                <text:number>•</text:number>
                <text:p text:style-name="al"> dat het eerder genomen verkeersbesluit van 27 februari 2024 moet worden ingetrokken;</text:p>
              </text:list-item>
              <text:list-item text:style-override="id1-3-2-1-2-5-5">
                <text:number>•</text:number>
                <text:p text:style-name="al"> dat de bovenvermelde maatregel wordt genomen op basis van artikel 2 van de Wegenverkeerswet 1994 om de bruikbaarheid van de weg te waarborgen; </text:p>
              </text:list-item>
              <text:list-item text:style-override="id1-3-2-1-2-5-6">
                <text:number>•</text:number>
                <text:p text:style-name="al"> dat voor de uitvoering van deze maatregel een verkeersbesluit dient te worden genomen;</text:p>
              </text:list-item>
              <text:list-item text:style-override="id1-3-2-1-2-5-7">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intrekken van het eerder genomen verkeersbesluit d.d. 27 februari 2024 en gepubliceerd op 1 maart 2024 met publicatienummer 94751 voor het aanwijzen van twee parkeerplaatsen als parkeer- en oplaadvoorziening voor elektrische voertuigen op de Brugstraat te Grave.</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 uw naam, adres, postcode en woonplaats;</text:p>
            </text:list-item>
            <text:list-item text:style-override="id1-3-2-4-5-2">
              <text:number>•</text:number>
              <text:p text:style-name="al"> de dagtekening;</text:p>
            </text:list-item>
            <text:list-item text:style-override="id1-3-2-4-5-3">
              <text:number>•</text:number>
              <text:p text:style-name="al"> 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9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gereserveerde parkeervakken voor het opladen van elektrische voertuigen   - aan Brug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9842</meta:user-defined>
    <meta:user-defined meta:name="OVERHEIDop.verkeersbordcode">E8c</meta:user-defined>
    <dc:language>nl</dc:language>
    <meta:user-defined meta:name="OVERHEIDop.locatietype/OVERHEIDop.gebiedsmarkering">Weg</meta:user-defined>
    <meta:user-defined meta:name="DC.title">Intrekkingsbesluit voor het reserveren van parkeervakken voor het opladen van elektrische voertuigen aan Brugstraat te Grave</meta:user-defined>
    <meta:user-defined meta:name="DCTERMS.W3CDTF/DCTERMS.available">2024-07-05</meta:user-defined>
    <meta:user-defined meta:name="DCTERMS.W3CDTF/OVERHEIDop.jaargang">2024</meta:user-defined>
    <meta:user-defined meta:name="OVERHEIDop.publicationIssue">292941</meta:user-defined>
    <meta:user-defined meta:name="OVERHEIDop.GmbID/DC.identifier">gmb-2024-292941</meta:user-defined>
    <meta:user-defined meta:name="OVERHEIDop.versieInformatie"/>
  </office:meta>
</office:document-meta>
</file>