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690, nabij Bosrandweg/Legmeerdijk, kad. perc. ASV00V73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690 voor het afsluiten van een deel van de Kleine Poel, baggeren en bezanden van de bodem op locatie nabij Bosrandweg/Legmeerdijk, kad. perc. ASV00V731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9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90</meta:user-defined>
    <meta:user-defined meta:name="DCTERMS.abstract">Betreft: Beschikking verlenging beslistermijn op locatie nabij Bosrandweg/Legmeerdijk, kad. perc. ASV00V731, Amstelveen</meta:user-defined>
    <dc:language>nl</dc:language>
    <meta:user-defined meta:name="OVERHEIDop.locatietype/OVERHEIDop.gebiedsmarkering">Vlak</meta:user-defined>
    <meta:user-defined meta:name="DC.title">Kennisgeving termijnverlenging Z2024-00001690, nabij Bosrandweg/Legmeerdijk, kad. perc. ASV00V731, Amstel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39</meta:user-defined>
    <meta:user-defined meta:name="OVERHEIDop.GmbID/DC.identifier">gmb-2024-292939</meta:user-defined>
    <meta:user-defined meta:name="OVERHEIDop.versieInformatie"/>
  </office:meta>
</office:document-meta>
</file>