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ogwerker voor uitvoeren van gevelonderzoek op 18/7/2024, Runmoolen 29 t/m 95, 1181 NZ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4 een aanvraag voor een omgevingsvergunning ontvangen. De vergunning is aangevraagd voor het plaatsen van een hoogwerker voor uitvoeren van gevelonderzoek op 18/7/2024 op locatie Runmoolen 29 t/m 95, 1181 NZ 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5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9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5</meta:user-defined>
    <meta:user-defined meta:name="DCTERMS.abstract">Betreft: aanvraag op locatie Runmoolen 29 t/m 95, 1181 NZ  Amstelveen</meta:user-defined>
    <dc:language>nl</dc:language>
    <meta:user-defined meta:name="OVERHEIDop.locatietype/OVERHEIDop.gebiedsmarkering">Vlak</meta:user-defined>
    <meta:user-defined meta:name="DC.title">Aanvraag omgevingsvergunning voor het plaatsen van een hoogwerker voor uitvoeren van gevelonderzoek op 18/7/2024, Runmoolen 29 t/m 95, 1181 NZ 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36</meta:user-defined>
    <meta:user-defined meta:name="OVERHEIDop.GmbID/DC.identifier">gmb-2024-292936</meta:user-defined>
    <meta:user-defined meta:name="OVERHEIDop.versieInformatie"/>
  </office:meta>
</office:document-meta>
</file>