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warmtepomp Noordakker 6, 3206 T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warmtepomp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Noordakker</text:p>
            <text:p text:style-name="common-al">6  </text:p>
            <text:p text:style-name="common-al">3206 TC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9380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2-03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2-07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29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93806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warmtepomp Noordakker 6, 3206 TC Spijkeniss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35</meta:user-defined>
    <meta:user-defined meta:name="OVERHEIDop.GmbID/DC.identifier">gmb-2024-292935</meta:user-defined>
    <meta:user-defined meta:name="OVERHEIDop.versieInformatie"/>
  </office:meta>
</office:document-meta>
</file>