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55 appartementen, 7 grondgebonden woningen en kantoorfunctie, Hofstraat 145A 5641T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617 </text:p>
            <text:p text:style-name="common-al"> Omschrijving: bouwen van 55 appartementen, 7 grondgebonden woningen en kantoorfunc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straat 145A 5641TD Eindhoven</text:p>
              </text:list-item>
            </text:list>
            <text:p text:style-name="common-al"> Datum ontvangst: 28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92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3617</meta:user-defined>
    <meta:user-defined meta:name="DCTERMS.abstract">bouwen van 55 appartementen, 7 grondgebonden woningen en kantoor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bouwen van 55 appartementen, 7 grondgebonden woningen en kantoorfunctie, Hofstraat 145A 5641TD Eindhov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929</meta:user-defined>
    <meta:user-defined meta:name="OVERHEIDop.GmbID/DC.identifier">gmb-2024-292929</meta:user-defined>
    <meta:user-defined meta:name="OVERHEIDop.versieInformatie"/>
  </office:meta>
</office:document-meta>
</file>