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ommendaal 14, 4231 D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heeft de gemeente een aanvraag omgevingsvergunning (regulier) ontvangen voor het perceel Blommendaal 14, 4231 DD Meerkerk. De aanvraag is geregistreerd onder zaaknummer OVR-2024-005190. De aanvraag betreft het realiseren van een sport studio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29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90</meta:user-defined>
    <dc:language>nl</dc:language>
    <meta:user-defined meta:name="OVERHEIDop.locatietype/OVERHEIDop.gebiedsmarkering">Punt</meta:user-defined>
    <meta:user-defined meta:name="DC.title">Ingekomen aanvraag omgevingsvergunning Blommendaal 14, 4231 DD Me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18</meta:user-defined>
    <meta:user-defined meta:name="OVERHEIDop.GmbID/DC.identifier">gmb-2024-292918</meta:user-defined>
    <meta:user-defined meta:name="OVERHEIDop.versieInformatie"/>
  </office:meta>
</office:document-meta>
</file>