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uitrit op de locatie van Beekstraat 52 te Landsmeer, ingekomen 28 juni 2024, zaaknummer ODIJ-Z-24-1444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anderen van een uitrit op de locatie van Beekstraat 5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29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een uitrit op de locatie van Beekstraat 52 te Landsmeer, ingekomen 28 juni 2024, zaaknummer ODIJ-Z-24-144469</meta:user-defined>
    <meta:user-defined meta:name="DCTERMS.W3CDTF/DCTERMS.available">2024-07-04</meta:user-defined>
    <meta:user-defined meta:name="DCTERMS.W3CDTF/OVERHEIDop.jaargang">2024</meta:user-defined>
    <meta:user-defined meta:name="OVERHEIDop.publicationIssue">292917</meta:user-defined>
    <meta:user-defined meta:name="OVERHEIDop.GmbID/DC.identifier">gmb-2024-292917</meta:user-defined>
    <meta:user-defined meta:name="OVERHEIDop.versieInformatie"/>
  </office:meta>
</office:document-meta>
</file>