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uizerdlaan 20, Lelystad, Verzoeklocatie 2024062000895, Buizerdlaan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Buizerdlaan 20, Lelystad, het oprichten van een woning KB</text:span>
          </text:p>
            <text:p text:style-name="common-al">Er is op 20-06-2024 een activiteit gemeld voor het oprichten van een woning KB, op Buizerdlaan 20, Lelystad. De melding heeft dossiernummer 099544318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291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4431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- Buizerdlaan 20, Lelystad, Verzoeklocatie 2024062000895, Buizerdlaan, Lelysta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915</meta:user-defined>
    <meta:user-defined meta:name="OVERHEIDop.GmbID/DC.identifier">gmb-2024-292915</meta:user-defined>
    <meta:user-defined meta:name="OVERHEIDop.versieInformatie"/>
  </office:meta>
</office:document-meta>
</file>