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bouwen van een dubbel woonhuis Oude Nieuwveenseweg 127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ude Nieuwveenseweg 127 in Nieuwveen - zaaknummer Z2024-00000731 - aanvraag omgevingsvergunning voor het bouwen van een dubbel woonhuis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291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slopen</meta:user-defined>
    <meta:user-defined meta:name="OVERHEIDop.referentienummer">Rx.Mission zaak Z2024-00000731</meta:user-defined>
    <dc:language>nl</dc:language>
    <meta:user-defined meta:name="OVERHEIDop.locatietype/OVERHEIDop.gebiedsmarkering">Vlak</meta:user-defined>
    <meta:user-defined meta:name="DC.title">Aanvraag omgevingsvergunning ingetrokken, het bouwen van een dubbel woonhuis Oude Nieuwveenseweg 127 in Nieuwve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911</meta:user-defined>
    <meta:user-defined meta:name="OVERHEIDop.GmbID/DC.identifier">gmb-2024-292911</meta:user-defined>
    <meta:user-defined meta:name="OVERHEIDop.versieInformatie"/>
  </office:meta>
</office:document-meta>
</file>