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8599 - Gemeente Stadskanaal - Aanvraag omgevingsvergunning (reguliere procedure) voor de sloop van een landbouwschuur en de nieuwbouw van een energie neutrale loods, kadastraal bekend gemeente Onstwedde, sectie C, nummer 1172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anuari 2024 de volgende aanvraag voor een omgevingsvergunning op grond van de Wet algemene bepalingen omgevingsrecht (Wabo), ontvangen:</text:p>
            <text:p text:style-name="common-al">- kadastraal bekend gemeente Onstwedde, sectie C, nummer 11726 in Musselkanaal, de sloop van een landbouwschuur en de nieuwbouw van een energie neutrale loods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2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-24-128599</meta:user-defined>
    <dc:language>nl</dc:language>
    <meta:user-defined meta:name="OVERHEIDop.locatietype/OVERHEIDop.gebiedsmarkering">Perceel</meta:user-defined>
    <meta:user-defined meta:name="DC.title">Z-24-128599 - Gemeente Stadskanaal - Aanvraag omgevingsvergunning (reguliere procedure) voor de sloop van een landbouwschuur en de nieuwbouw van een energie neutrale loods, kadastraal bekend gemeente Onstwedde, sectie C, nummer 11726 in Musselkana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91</meta:user-defined>
    <meta:user-defined meta:name="OVERHEIDop.GmbID/DC.identifier">gmb-2024-29291</meta:user-defined>
    <meta:user-defined meta:name="OVERHEIDop.versieInformatie"/>
  </office:meta>
</office:document-meta>
</file>