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gebruik van een exploitatievergunning aan Breestraat 1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Exploitatie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
                  <text:span text:style-name="nadrukondlijn">D-125174/Z-24-189445</text:span>
                </text:span> Exploitatievergunning voor alcoholvrij horecabedrijf Magnolia Delicious Bakkerij Breestraat 18 te Beverwijk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4-07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92908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90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90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 D-125174/Z-24-189445 </meta:user-defined>
    <dc:language>nl</dc:language>
    <meta:user-defined meta:name="OVERHEIDop.locatietype/OVERHEIDop.gebiedsmarkering">Adres</meta:user-defined>
    <meta:user-defined meta:name="DC.title">Toestemming voor het gebruik van een exploitatievergunning aan Breestraat 18 te Beverwijk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908</meta:user-defined>
    <meta:user-defined meta:name="OVERHEIDop.GmbID/DC.identifier">gmb-2024-292908</meta:user-defined>
    <meta:user-defined meta:name="OVERHEIDop.versieInformatie"/>
  </office:meta>
</office:document-meta>
</file>