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Fazantenkamp 856, 3607ED Maarssen -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li 2024</text:p>
            <text:p text:style-name="common-al">Zaaknummer: Z2024-0000060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9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4</meta:user-defined>
    <meta:user-defined meta:name="DCTERMS.abstract">Betreft: Beschikking verlenging beslistermijn op locatie Fazantenkamp 856, 3607ED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Fazantenkamp 856, 3607ED Maarssen - Het plaatsen van een dakopbouw op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04</meta:user-defined>
    <meta:user-defined meta:name="OVERHEIDop.GmbID/DC.identifier">gmb-2024-292904</meta:user-defined>
    <meta:user-defined meta:name="OVERHEIDop.versieInformatie"/>
  </office:meta>
</office:document-meta>
</file>