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ntheffing voor geluidshinder van Zwaansmeer tot RWZI van 9 juni tot en met 9 juli 2024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5659 / Z-24-189905: </text:span>
                </text:span>
                <text:span text:style-name="nadrukcur">Verlengen ontheffing geluidshinder van Zwaansmeer tot RWZI in Beverwijk in de periode van 9 juni tot en met 9 jul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89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25659 / Z-24-189905</meta:user-defined>
    <dc:language>nl</dc:language>
    <meta:user-defined meta:name="OVERHEIDop.locatietype/OVERHEIDop.gebiedsmarkering">Gemeente</meta:user-defined>
    <meta:user-defined meta:name="DC.title">Ontheffing voor geluidshinder van Zwaansmeer tot RWZI van 9 juni tot en met 9 juli 2024 te Bever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99</meta:user-defined>
    <meta:user-defined meta:name="OVERHEIDop.GmbID/DC.identifier">gmb-2024-292899</meta:user-defined>
    <meta:user-defined meta:name="OVERHEIDop.versieInformatie"/>
  </office:meta>
</office:document-meta>
</file>