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oortweg 26, 592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oortweg 26, 5926PH Venlo</text:span>
          </text:p>
            <text:p text:style-name="common-al">Voor het vergroten van de woning</text:p>
            <text:p text:style-name="common-al">Verzonden op 2 juli 2024</text:p>
            <text:p text:style-name="common-al">Kenmerk Z2024-01652</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4 juli 2024 tot en met 14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8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52</meta:user-defined>
    <meta:user-defined meta:name="DCTERMS.abstract">Betreft: Beschikking op aanvraag op locatie Voortweg 26, 5926PH Venlo</meta:user-defined>
    <dc:language>nl</dc:language>
    <meta:user-defined meta:name="DC.title">Verleende Omgevingsvergunning reguliere voorbereidingsprocedure  - Voortweg 26, 5926PH Venlo</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593</meta:user-defined>
    <meta:user-defined meta:name="OVERHEIDop.publicationIssue">292894</meta:user-defined>
    <meta:user-defined meta:name="OVERHEIDop.GmbID/DC.identifier">gmb-2024-292894</meta:user-defined>
    <meta:user-defined meta:name="OVERHEIDop.versieInformatie"/>
  </office:meta>
</office:document-meta>
</file>