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recreatief nachtverblijf Cultural Villages of Erurope van 24 juli tot en met 28 juli 2024 op de Dorpsweide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5644 / Z-24-189870:</text:span>
                </text:span> <text:span text:style-name="nadrukcur">Ontheffing recreatief nachtverblijf Cultural Villages of Erurope van 24 juli tot en met 28 juli 2024 op de Dorpsweide in Wijk aan Zee </text:span>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89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25644 / Z-24-189870</meta:user-defined>
    <dc:language>nl</dc:language>
    <meta:user-defined meta:name="OVERHEIDop.locatietype/OVERHEIDop.gebiedsmarkering">Gemeente</meta:user-defined>
    <meta:user-defined meta:name="DC.title">Ontheffing voor recreatief nachtverblijf Cultural Villages of Erurope van 24 juli tot en met 28 juli 2024 op de Dorpsweide te Wijk aan Ze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93</meta:user-defined>
    <meta:user-defined meta:name="OVERHEIDop.GmbID/DC.identifier">gmb-2024-292893</meta:user-defined>
    <meta:user-defined meta:name="OVERHEIDop.versieInformatie"/>
  </office:meta>
</office:document-meta>
</file>