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nelkensstraat 26, 5975PD Sevenum, verleende Omgevingsvergunning (4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woning in schuu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</text:span><text:span text:style-name="nadrukvet"> jul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288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8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8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05</meta:user-defined>
    <meta:user-defined meta:name="DCTERMS.abstract">Betreft: Beschikking op aanvraag op locatie Snelkensstraat 26, 5975PD Sevenum</meta:user-defined>
    <dc:language>nl</dc:language>
    <meta:user-defined meta:name="OVERHEIDop.locatietype/OVERHEIDop.gebiedsmarkering">Vlak</meta:user-defined>
    <meta:user-defined meta:name="DC.title">Snelkensstraat 26, 5975PD Sevenum, verleende Omgevingsvergunning (4 juli 2024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2889</meta:user-defined>
    <meta:user-defined meta:name="OVERHEIDop.GmbID/DC.identifier">gmb-2024-292889</meta:user-defined>
    <meta:user-defined meta:name="OVERHEIDop.versieInformatie"/>
  </office:meta>
</office:document-meta>
</file>