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Pathmoshal,Veilingstraat 20, 7545 L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Veilingstraat 20 </text:span>(0153Z2024070200044): melding brandveilig gebruik t.b.v. Pathmoshal (ingediend d.d. 30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288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8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8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0200044</meta:user-defined>
    <dc:language>nl</dc:language>
    <meta:user-defined meta:name="OVERHEIDop.locatietype/OVERHEIDop.gebiedsmarkering">Punt</meta:user-defined>
    <meta:user-defined meta:name="DC.title">Melding melding brandveilig gebruik t.b.v. Pathmoshal,Veilingstraat 20, 7545 LZ Ensche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2885</meta:user-defined>
    <meta:user-defined meta:name="OVERHEIDop.GmbID/DC.identifier">gmb-2024-292885</meta:user-defined>
    <meta:user-defined meta:name="OVERHEIDop.versieInformatie"/>
  </office:meta>
</office:document-meta>
</file>