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Duinkerken 3, 3633EM Vreeland - het geluid t.b.v. evenement Zomer BBQ d.d. 19-07-2024</text:p>
      <text:section text:name="zakelijke-mededeling_id1-3-2" text:style-name="zakelijke-mededeling">
        <text:section text:name="zakelijke-mededeling-tekst_id1-3-2-1" text:style-name="zakelijke-mededeling-tekst">
          <text:section text:name="tekst_id1-3-2-1-1" text:style-name="tekst">
            <text:p text:style-name="common-al">Datum besluit: 2 juli 2024</text:p>
            <text:p text:style-name="common-al">Zaaknummer: Z2024-00001123</text:p>
            <text:p text:style-name="common-al">Omgevingsvergunning is verleend op grond van artikel 3.5 van de Verordening fysieke leefomgeving Stichtse Vecht. De vergunning is verleend voor het mogen maken van muziekgeluid tijdens het evenement Zomer BBQ van Restaurant De Nederlanden op 19 juli 2024. Het evenement vind plaats op straat ter hoogte van Duinkerken 3 in Vreeland.</text:p>
            <text:p text:style-name="common-al">U kunt bezwaar maken tot en met 15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88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3</meta:user-defined>
    <meta:user-defined meta:name="DCTERMS.abstract">Betreft: Beschikking op aanvraag op locatie Duinkerken 3, 3633EM Vreeland</meta:user-defined>
    <dc:language>nl</dc:language>
    <meta:user-defined meta:name="OVERHEIDop.locatietype/OVERHEIDop.gebiedsmarkering">Punt</meta:user-defined>
    <meta:user-defined meta:name="DC.title">Gemeente Stichtse Vecht - Omgevingsvergunning Duinkerken 3, 3633EM Vreeland - het geluid t.b.v. evenement Zomer BBQ d.d. 19-07-2024</meta:user-defined>
    <meta:user-defined meta:name="OVERHEIDop.datumEindeReactietermijn">2024-08-15</meta:user-defined>
    <meta:user-defined meta:name="OVERHEIDop.terinzageleggingBG">https://jeleefomgeving.nl/inzien/823214527/3571c7b8-3878-11ef-a338-0050560122a3</meta:user-defined>
    <meta:user-defined meta:name="DCTERMS.W3CDTF/DCTERMS.available">2024-07-04</meta:user-defined>
    <meta:user-defined meta:name="DCTERMS.W3CDTF/OVERHEIDop.jaargang">2024</meta:user-defined>
    <meta:user-defined meta:name="OVERHEIDop.publicationIssue">292881</meta:user-defined>
    <meta:user-defined meta:name="OVERHEIDop.GmbID/DC.identifier">gmb-2024-292881</meta:user-defined>
    <meta:user-defined meta:name="OVERHEIDop.versieInformatie"/>
  </office:meta>
</office:document-meta>
</file>