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hijswerkzaamheden om 22.00-06.00 uur in week 27 en 28 2024 op de locatie Charlotte van Praagpad ong. te Dordrecht zaaknummer Z-24-4467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uitvoeren van hijswerkzaamheden om 22.00-06.00 uur in week 27 en 28 2024 op de locatie Charlotte van Praagpad ong.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9 augustus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88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8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8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hijswerkzaamheden om 22.00-06.00 uur in week 27 en 28 2024 op de locatie Charlotte van Praagpad ong. te Dordrecht zaaknummer Z-24-446797</meta:user-defined>
    <meta:user-defined meta:name="DCTERMS.W3CDTF/DCTERMS.available">2024-07-04</meta:user-defined>
    <meta:user-defined meta:name="DCTERMS.W3CDTF/OVERHEIDop.jaargang">2024</meta:user-defined>
    <meta:user-defined meta:name="OVERHEIDop.publicationIssue">292880</meta:user-defined>
    <meta:user-defined meta:name="OVERHEIDop.GmbID/DC.identifier">gmb-2024-292880</meta:user-defined>
    <meta:user-defined meta:name="OVERHEIDop.versieInformatie"/>
  </office:meta>
</office:document-meta>
</file>