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an Heutszstraat 50, 6045H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januari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van 8 grondgebonden levensloopbestendige woningen</text:p>
            <text:p text:style-name="common-al">Van Heutszstraat 50, 6045HH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Kappen</text:p>
              </text:list-item>
              <text:list-item text:style-override="id1-3-2-1-1-8-4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388</text:p>
            <text:p text:style-name="common-al"/>
            <text:p text:style-name="common-al">
            <text:span text:style-name="nadrukvet">Datum besluit:</text:span>
          </text:p>
            <text:p text:style-name="common-al">11 januari 2024</text:p>
            <text:p text:style-name="common-al">
            <text:span text:style-name="nadrukvet">Bent u het niet eens met het besluit?</text:span>
          </text:p>
            <text:p text:style-name="common-al">Belanghebbende en iedereen, die een zienswijze heeft ingediend over het ontwerp-omgevingsvergunning kan hiertegen van 24 januari 2024 tot en met 5 maart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6 maart 2024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, kunt u contact opnemen met Klant Contact Centrum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e5f66fcb-b133-11ee-8162-005056011332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2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388</meta:user-defined>
    <meta:user-defined meta:name="DCTERMS.abstract">Omschrijving (incl. locatie):  Van Heutszstraat 50, 6045HH Roermond: realiseren van 8 grondgebonden levensloopbestendige woningen</meta:user-defined>
    <dc:language>nl</dc:language>
    <meta:user-defined meta:name="OVERHEIDop.locatietype/OVERHEIDop.gebiedsmarkering">Punt</meta:user-defined>
    <meta:user-defined meta:name="DC.title">Verleende omgevingsvergunning Van Heutszstraat 50, 6045HH Roermond</meta:user-defined>
    <meta:user-defined meta:name="OVERHEIDop.datumEindeReactietermijn">2024-03-05</meta:user-defined>
    <meta:user-defined meta:name="OVERHEIDop.terinzageleggingBG">https://jeleefomgeving.nl/inzien/816963186/e5f66fcb-b133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288</meta:user-defined>
    <meta:user-defined meta:name="OVERHEIDop.GmbID/DC.identifier">gmb-2024-29288</meta:user-defined>
    <meta:user-defined meta:name="OVERHEIDop.versieInformatie"/>
  </office:meta>
</office:document-meta>
</file>