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passen situatie (brom)fietspad Karstraat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937916</text:p>
            <text:p text:style-name="common-al"/>
            <text:p text:style-name="common-al"/>
            <text:p text:style-name="common-al">
            <text:span text:style-name="nadrukvet">Onderwerp</text:span>
          </text:p>
            <text:p text:style-name="common-al">Verbreding (brom)fietspad Karstraat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teammanager van Openbare Ruimte en Vastgoed, de heer R.R.E. Leijte, bevoegd dit verkeersbesluit te nemen.</text:p>
            <text:p text:style-name="common-al"/>
            <text:p text:style-name="common-al">
            <text:span text:style-name="nadrukvet">Overwegingen ten aanzien van het besluit</text:span>
          </text:p>
            <text:p text:style-name="common-al">Overwegende dat:</text:p>
            <text:p text:style-name="common-al">• de Karstraat deels binnen de bebouwde kom van Huissen is gelegen;</text:p>
            <text:p text:style-name="common-al">• de Karstraat, voor zover gelegen binnen de bebouwde kom, is aangemerkt als gebiedsontsluitingsweg;</text:p>
            <text:p text:style-name="common-al">• de Begonialaan een erftoegangsweg binnen de bebouwde kom van Huissen is;</text:p>
            <text:p text:style-name="common-al">• het beheer en onderhoud en eigendom van dit gedeelte van de Karstraat en rotonde, en van de Begonialaan, in handen is van de gemeente;</text:p>
            <text:p text:style-name="common-al">• de rotonde met de huidige inrichting als onoverzichtelijk wordt ervaren doordat fietsverkeer van twee kanten komt;</text:p>
            <text:p text:style-name="common-al">• sinds de aanleg van de rotonde met de huidige inrichting er diverse aanrijdingen zijn geweest tussen automobilisten en (brom)fietsers;</text:p>
            <text:p text:style-name="common-al">• er een onderzoek plaatsvindt naar de veiligheid op bedrijventerrein Pannenhuis, waarbij ook de gewenste kruispuntvorm voor het kruispunt Karstraat-Nijverheidsstraat wordt onderzocht;</text:p>
            <text:p text:style-name="common-al">• er een onderzoek komt naar de gewenste fietsroute, en inrichting, voor fietsers tussen Huissen en Bemmel;</text:p>
            <text:p text:style-name="common-al">• op 24 april 2024 de motie ‘oplossing fietspad bij rotonde Nijverheidsstraat’ unaniem is aangenomen tijdens de raadsvergadering</text:p>
            <text:p text:style-name="common-al">• het college op grond van die motie, vooruitlopend op de uitkomsten van de onderzoeken, maatregelen moet treffen om het fietspad bij rotonde Nijverheidsstraat richting Huissen veilig te maken.</text:p>
            <text:p text:style-name="common-al"/>
            <text:p text:style-name="common-al">
            <text:span text:style-name="nadrukvet">Vereiste van het besluit</text:span>
          </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het twee-richtingenfietspad aan de noord-westzijde van de Karstraat in Huissen voorbij de rotonde Nijverheidsstraat met ongeveer 70 meter te verlengen zodat er een doorsteek naar de Begonialaan gemaakt kan worden. Hiervoor worden ter plaatse de volgende borden uit bijlage 1 van het RVV 1990 ge- of verplaatst: </text:p>
            <text:p text:style-name="common-al">- C2 komend vanaf de rotonde wordt 70 meter verplaatst naar het nieuwe einde van het twee-richtingenfietspad aan de Karstraat ter hoogte van de Begonialaan;</text:p>
            <text:p text:style-name="common-al">- G12a met onderbord OB505 op de Karstraat komend vanaf de rotonde aan het begin van het verlengde gedeelte van het twee-richtingenfietspad;</text:p>
            <text:p text:style-name="common-al">- G12a met onderbord OB505 ter hoogte van het begin van het twee-richtingenfietspad bij de Begonialaan;</text:p>
            <text:p text:style-name="common-al">- G12a met onderbord OB505 op de Karstraat ter hoogte van de overgang van het een- naar twee-richtingenfietspad;</text:p>
            <text:p text:style-name="common-al">- Er worden haaientanden aangebracht op de aansluiting van het twee-richtingenfietspad op de Begonialaan.</text:p>
            <text:p text:style-name="common-al"/>
            <text:p text:style-name="common-al">Een en ander overeenkomstig tekening BUI\4-1-6-8\15-05-2024 die als bijlage aan dit besluit is toegevoegd.</text:p>
            <text:p text:style-name="common-al"/>
            <text:p text:style-name="common-al"/>
            <text:p text:style-name="common-al">Bemmel, 2 juli 2024</text:p>
            <text:p text:style-name="common-al">namens burgemeester en wethouders van Lingewaard,</text:p>
            <text:p text:style-name="common-al"/>
            <text:p text:style-name="common-al"/>
            <text:p text:style-name="common-al">R.R.E. Leijte, teammanag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87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7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7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Lingewaard - Verbreding (brom)fietspad - Karstraat Huissen tussen rotonde Nijverheidsstraat en Begonialaan</meta:user-defined>
    <meta:user-defined meta:name="OVERHEIDvb.Wegcategorie/OVERHEIDvb.wegcategorie">Erftoegangsweg binnen de bebouwde kom</meta:user-defined>
    <meta:user-defined meta:name="OVERHEIDvb.Weggebruiker/OVERHEIDvb.weggebruiker">fietsers</meta:user-defined>
    <meta:user-defined meta:name="DCTERMS.abstract">Een gedeelte van het fietspad langs de Karstraat wordt verbreed zodat fietsers in twee richtingen over het fietspad kunnen tot de nieuw te realiseren aansluiting op de Begonialaan.</meta:user-defined>
    <meta:user-defined meta:name="OVERHEIDop.verkeersbordcode">C2</meta:user-defined>
    <meta:user-defined meta:name="OVERHEIDop.verkeersbordcode">G12a</meta:user-defined>
    <dc:language>nl</dc:language>
    <meta:user-defined meta:name="OVERHEIDop.locatietype/OVERHEIDop.gebiedsmarkering">Lijn</meta:user-defined>
    <meta:user-defined meta:name="DC.title">Verkeersbesluit aanpassen situatie (brom)fietspad Karstraat Huissen</meta:user-defined>
    <meta:user-defined meta:name="DCTERMS.W3CDTF/DCTERMS.available">2024-07-04</meta:user-defined>
    <meta:user-defined meta:name="OVERHEIDop.externeBijlage">Tekening verbreden deel fietspad Karstraat Huissen|exb-2024-26591</meta:user-defined>
    <meta:user-defined meta:name="DCTERMS.W3CDTF/OVERHEIDop.jaargang">2024</meta:user-defined>
    <meta:user-defined meta:name="OVERHEIDop.publicationIssue">292875</meta:user-defined>
    <meta:user-defined meta:name="OVERHEIDop.GmbID/DC.identifier">gmb-2024-292875</meta:user-defined>
    <meta:user-defined meta:name="OVERHEIDop.versieInformatie"/>
  </office:meta>
</office:document-meta>
</file>