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aanleggen van een gesloten bodemenergiesysteem, Veenmossteeg 14 te Rou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enmossteeg 14, het aanleggen van een gesloten bodemenergiesysteem (verzonden 28 juni 2024/Z/STH24/019565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92873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873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873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et aanleggen van een gesloten bodemenergiesysteem, Veenmossteeg 14 te Rouveen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2873</meta:user-defined>
    <meta:user-defined meta:name="OVERHEIDop.GmbID/DC.identifier">gmb-2024-292873</meta:user-defined>
    <meta:user-defined meta:name="OVERHEIDop.versieInformatie"/>
  </office:meta>
</office:document-meta>
</file>