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herontwikkeling Egelstraat Fase 2 t.b.v. 34 nieuwbouw appartementen , Frankrijkstraat / Egelstraat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</text:p>
            <text:p text:style-name="common-al">Zaaknummer: EHV-ZP2024-003616</text:p>
            <text:p text:style-name="common-al">Omschrijving: herontwikkeling Egelstraat Fase 2 t.b.v. 34 nieuwbouw appartement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Frankrijkstraat / Egelstraat ongenummerd</text:p>
              </text:list-item>
            </text:list>
            <text:p text:style-name="common-al">Datum ontvangst: 28-06-2024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2870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870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870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4-003616</meta:user-defined>
    <meta:user-defined meta:name="DCTERMS.abstract">herontwikkeling Egelstraat Fase 2 t.b.v. 34 nieuwbouw appartementen (BOPA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herontwikkeling Egelstraat Fase 2 t.b.v. 34 nieuwbouw appartementen , Frankrijkstraat / Egelstraat ongenummerd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870</meta:user-defined>
    <meta:user-defined meta:name="OVERHEIDop.GmbID/DC.identifier">gmb-2024-292870</meta:user-defined>
    <meta:user-defined meta:name="OVERHEIDop.versieInformatie"/>
  </office:meta>
</office:document-meta>
</file>