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Gendtse Kersenfeest Triathlon op zondag 30 juni 2024 te Gen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Duursport Gendt, voor het organiseren van Gendtse Kersenfeest Triathlon op zondag 30 juni 2024 in en rondom Gendt <text:span text:style-name="nadrukcur">6691</text:span> 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28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8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8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691</meta:user-defined>
    <dc:language>nl</dc:language>
    <meta:user-defined meta:name="OVERHEIDop.locatietype/OVERHEIDop.gebiedsmarkering">Woonplaats</meta:user-defined>
    <meta:user-defined meta:name="DC.title">Aanvraag vergunning voor het organiseren van Gendtse Kersenfeest Triathlon op zondag 30 juni 2024 te Gendt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287</meta:user-defined>
    <meta:user-defined meta:name="OVERHEIDop.GmbID/DC.identifier">gmb-2024-29287</meta:user-defined>
    <meta:user-defined meta:name="OVERHEIDop.versieInformatie"/>
  </office:meta>
</office:document-meta>
</file>