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Door het samenvoegen van Hoofdstraat 92N en 92P Epe is nieuw adres Hoofdstraat 92N Epe ontstaan.</text:p>
            <text:p text:style-name="common-al">Datum besluit: 02-07-2024Zaaknummer: 101235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86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82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2869</meta:user-defined>
    <meta:user-defined meta:name="OVERHEIDop.GmbID/DC.identifier">gmb-2024-292869</meta:user-defined>
    <meta:user-defined meta:name="OVERHEIDop.versieInformatie"/>
  </office:meta>
</office:document-meta>
</file>