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realiseren van een nokverhoging, Peulen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 juli 2024 een Omgevingsvergunning verleend en geeft hiermee toestemming voor realiseren van een nokverhoging op de locatie Peulenlaan 69. He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anvraag digitaal naar u worden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common-al">Als u het met een bovenstaand besluit niet eens bent, kunt u voor 13 augustus 2024 een schriftelijk bezwaar indienen bij ons college. Uw bezwaarschrift moet ondertekend zijn. Verder moet het ten minste bevatten: uw naam en adres, de datum, de omschrijving van het besluit waartegen u bezwaar maakt en de reden van uw bezwaar.</text:p>
            <text:p text:style-name="last-al">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286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68</meta:user-defined>
    <meta:user-defined meta:name="DCTERMS.abstract">Betreft:  Besluit op locatie Peulenlaan 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 voor realiseren van een nokverhoging, Peulenlaan 69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62</meta:user-defined>
    <meta:user-defined meta:name="OVERHEIDop.GmbID/DC.identifier">gmb-2024-292862</meta:user-defined>
    <meta:user-defined meta:name="OVERHEIDop.versieInformatie"/>
  </office:meta>
</office:document-meta>
</file>