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immermanslaan 2, 3601GP Maarssen - Het weghalen van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4</text:p>
            <text:p text:style-name="common-al">Zaaknummer: Z2024-0000032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8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0</meta:user-defined>
    <meta:user-defined meta:name="DCTERMS.abstract">Betreft: Verzoek ingetrokken op locatie Timmermanslaan 2, 3601GP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immermanslaan 2, 3601GP Maarssen - Het weghalen van bomen in de achtertui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60</meta:user-defined>
    <meta:user-defined meta:name="OVERHEIDop.GmbID/DC.identifier">gmb-2024-292860</meta:user-defined>
    <meta:user-defined meta:name="OVERHEIDop.versieInformatie"/>
  </office:meta>
</office:document-meta>
</file>