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esdonkerweg 9b 5724PE Omm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ijdelijke woonunit, 02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28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46907</meta:user-defined>
    <meta:user-defined meta:name="DCTERMS.abstract">het bouw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Diesdonkerweg 9b 5724PE Ommel,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58</meta:user-defined>
    <meta:user-defined meta:name="OVERHEIDop.GmbID/DC.identifier">gmb-2024-292858</meta:user-defined>
    <meta:user-defined meta:name="OVERHEIDop.versieInformatie"/>
  </office:meta>
</office:document-meta>
</file>