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esterlaan 4, 8071ED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omgevingsvergunning te verlenen:</text:p>
            <text:p text:style-name="common-al">
            <text:span text:style-name="nadrukvet">Zaaknummer:</text:span> Z2024-0627</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Westerlaan 4, 8071E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item text:style-override="id1-3-2-1-1-7-4">
                <text:number>•</text:number>
                <text:p text:style-name="al">het bouwen van een bouwwerk</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de won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augustus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4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8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627</meta:user-defined>
    <meta:user-defined meta:name="DCTERMS.abstract">Kennisgeving besluit op aanvraag omgevingsvergunning voor het uitbreiden van de woning  op locatie Westerlaan 4, 8071ED Nunspeet,  ontwerp ter inzage volgens uitgebreide voorbereidingsprocedure in verband met Buitenplanse Omgevingsplanactiviteit (BOPA)</meta:user-defined>
    <dc:language>nl</dc:language>
    <meta:user-defined meta:name="DC.title">Gemeente Nunspeet – BOPA_beschikking omgevingsvergunning Westerlaan 4, 8071ED Nunspeet</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588</meta:user-defined>
    <meta:user-defined meta:name="OVERHEIDop.publicationIssue">292857</meta:user-defined>
    <meta:user-defined meta:name="OVERHEIDop.GmbID/DC.identifier">gmb-2024-292857</meta:user-defined>
    <meta:user-defined meta:name="OVERHEIDop.versieInformatie"/>
  </office:meta>
</office:document-meta>
</file>