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Ridderbuurt 13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4 een aanvraag ontvangen om andere geluidsvoorschriften toe te mogen passen. Het gaat over het gebruik van een knalapparaat op de locatie Ridderbuurt 13 in Alphen aan den Rijn. De aanvraag is geregistreerd onder kenmerk 2024-00014143. De werkzaamheden zijn aangevraagd in de periode van 1-6-2024 tot 1-10-2024 tussen 07:00 uur en 20:00 uur. De aanvraag is geregistreerd onder kenmerk 2024-00014143.</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85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5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5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143</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Ridderbuurt 13 in Alphen aan den Rijn</meta:user-defined>
    <meta:user-defined meta:name="DCTERMS.W3CDTF/DCTERMS.available">2024-07-04</meta:user-defined>
    <meta:user-defined meta:name="DCTERMS.W3CDTF/OVERHEIDop.jaargang">2024</meta:user-defined>
    <meta:user-defined meta:name="OVERHEIDop.publicationIssue">292854</meta:user-defined>
    <meta:user-defined meta:name="OVERHEIDop.GmbID/DC.identifier">gmb-2024-292854</meta:user-defined>
    <meta:user-defined meta:name="OVERHEIDop.versieInformatie"/>
  </office:meta>
</office:document-meta>
</file>