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illem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 Fugo Pot </text:p>
            <text:p text:style-name="common-al">Locatie:  Willemsplein 32</text:p>
            <text:p text:style-name="common-al">Betreft:  overname restaurant</text:p>
            <text:p text:style-name="common-al">Zaaknummer: 4239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8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illemsplein 32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48</meta:user-defined>
    <meta:user-defined meta:name="OVERHEIDop.GmbID/DC.identifier">gmb-2024-292848</meta:user-defined>
    <meta:user-defined meta:name="OVERHEIDop.versieInformatie"/>
  </office:meta>
</office:document-meta>
</file>