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Noorderstraat 40, Bellingwolde, bouwen dakkapel, datum: 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28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Noorderstraat 40, Bellingwolde, bouwen dakkapel, datum: 1 juli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47</meta:user-defined>
    <meta:user-defined meta:name="OVERHEIDop.GmbID/DC.identifier">gmb-2024-292847</meta:user-defined>
    <meta:user-defined meta:name="OVERHEIDop.versieInformatie"/>
  </office:meta>
</office:document-meta>
</file>