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og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Riva’s Kitchen </text:p>
            <text:p text:style-name="common-al">Locatie: Hoogstraat 5</text:p>
            <text:p text:style-name="common-al">Dossiernummer: 4099374</text:p>
            <text:p text:style-name="common-al">Verzenddatum besluit: 2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8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ogstraat 5</meta:user-defined>
    <meta:user-defined meta:name="DCTERMS.W3CDTF/DCTERMS.available">2024-07-04</meta:user-defined>
    <meta:user-defined meta:name="DCTERMS.W3CDTF/OVERHEIDop.jaargang">2024</meta:user-defined>
    <meta:user-defined meta:name="OVERHEIDop.publicationIssue">292840</meta:user-defined>
    <meta:user-defined meta:name="OVERHEIDop.GmbID/DC.identifier">gmb-2024-292840</meta:user-defined>
    <meta:user-defined meta:name="OVERHEIDop.versieInformatie"/>
  </office:meta>
</office:document-meta>
</file>