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9314</text:p>
            <text:p text:style-name="common-al">
            <text:span text:style-name="nadrukvet">Datum besluit:</text:span> 21-06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83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99314</meta:user-defined>
    <meta:user-defined meta:name="DCTERMS.abstract">De Koninklijke Nederlandse Zwembond - KNZB, Coltbaan 1, 3439NG Nieuwegein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2838</meta:user-defined>
    <meta:user-defined meta:name="OVERHEIDop.GmbID/DC.identifier">gmb-2024-292838</meta:user-defined>
    <meta:user-defined meta:name="OVERHEIDop.versieInformatie"/>
  </office:meta>
</office:document-meta>
</file>