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okverhogende dakkapel (dubbel), Prins Bernhardlaan 1C en 3, 3645DD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4 heeft de gemeente een aanvraag omgevingsvergunning ontvangen voor Nokverhogende dakkapel (dubbel) op het adres Prins Bernhardlaan 1C en 3, 3645DD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 jul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15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283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3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3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1544</meta:user-defined>
    <dc:language>nl</dc:language>
    <meta:user-defined meta:name="OVERHEIDop.locatietype/OVERHEIDop.gebiedsmarkering">Vlak</meta:user-defined>
    <meta:user-defined meta:name="DC.title">Aanvraag vergunning voor Nokverhogende dakkapel (dubbel), Prins Bernhardlaan 1C en 3, 3645DD Vinkeve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837</meta:user-defined>
    <meta:user-defined meta:name="OVERHEIDop.GmbID/DC.identifier">gmb-2024-292837</meta:user-defined>
    <meta:user-defined meta:name="OVERHEIDop.versieInformatie"/>
  </office:meta>
</office:document-meta>
</file>