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op de locatie Dorpsstraat 58 te Landsmeer, ingekomen 26 juni 2024, zaaknummer ODIJ-Z-24-144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functiewijziging op de locatie Dorpsstraat 5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Landsmeer. De vergunning is aangevraagd voor functiewijziging op de locatie Dorpsstraat 5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9283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3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3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op de locatie Dorpsstraat 58 te Landsmeer, ingekomen 26 juni 2024, zaaknummer ODIJ-Z-24-144277</meta:user-defined>
    <meta:user-defined meta:name="DCTERMS.W3CDTF/DCTERMS.available">2024-07-04</meta:user-defined>
    <meta:user-defined meta:name="DCTERMS.W3CDTF/OVERHEIDop.jaargang">2024</meta:user-defined>
    <meta:user-defined meta:name="OVERHEIDop.publicationIssue">292832</meta:user-defined>
    <meta:user-defined meta:name="OVERHEIDop.GmbID/DC.identifier">gmb-2024-292832</meta:user-defined>
    <meta:user-defined meta:name="OVERHEIDop.versieInformatie"/>
  </office:meta>
</office:document-meta>
</file>