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Duinkerken 3, 3633EM Vreeland - een zomer BBQ met muziek d.d. 19-07-2024</text:p>
      <text:section text:name="zakelijke-mededeling_id1-3-2" text:style-name="zakelijke-mededeling">
        <text:section text:name="zakelijke-mededeling-tekst_id1-3-2-1" text:style-name="zakelijke-mededeling-tekst">
          <text:section text:name="tekst_id1-3-2-1-1" text:style-name="tekst">
            <text:p text:style-name="common-al">Datum besluit: 2 juli 2024</text:p>
            <text:p text:style-name="common-al">Zaaknummer: Z2024-00000863</text:p>
            <text:p text:style-name="common-al">Vergunning is verleend op grond van artikel 2.25 van de Algemene plaatselijke verordening. De vergunning is verleend voor het evenement Zomer BBQ op de straat voor het restaurant De Nederlanden, gelegen aan Duinkerken 3 in Vreeland. De vergunning is geldig op 19 juli 2024 van 16:00 uur tot 0:00 uur.</text:p>
            <text:p text:style-name="common-al">U kunt bezwaar maken tot en met 13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3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83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3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3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63</meta:user-defined>
    <meta:user-defined meta:name="DCTERMS.abstract">Betreft: Beschikking op aanvraag op locatie Duinkerken 3, 3633EM Vreeland</meta:user-defined>
    <dc:language>nl</dc:language>
    <meta:user-defined meta:name="OVERHEIDop.locatietype/OVERHEIDop.gebiedsmarkering">Punt</meta:user-defined>
    <meta:user-defined meta:name="DC.title">Gemeente Stichtse Vecht - Omgevingsvergunning Duinkerken 3, 3633EM Vreeland - een zomer BBQ met muziek d.d. 19-07-2024</meta:user-defined>
    <meta:user-defined meta:name="OVERHEIDop.datumEindeReactietermijn">2024-08-13</meta:user-defined>
    <meta:user-defined meta:name="OVERHEIDop.terinzageleggingBG">https://jeleefomgeving.nl/inzien/823214527/abe82de8-3876-11ef-a33d-00505601200c</meta:user-defined>
    <meta:user-defined meta:name="DCTERMS.W3CDTF/DCTERMS.available">2024-07-04</meta:user-defined>
    <meta:user-defined meta:name="DCTERMS.W3CDTF/OVERHEIDop.jaargang">2024</meta:user-defined>
    <meta:user-defined meta:name="OVERHEIDop.publicationIssue">292830</meta:user-defined>
    <meta:user-defined meta:name="OVERHEIDop.GmbID/DC.identifier">gmb-2024-292830</meta:user-defined>
    <meta:user-defined meta:name="OVERHEIDop.versieInformatie"/>
  </office:meta>
</office:document-meta>
</file>