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bouwen van een nieuwe werktuigenloods na sloop oude boerderij/opslagloods aan Koaidyk 11, 8724 LJ It Heidenskip</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bouwen van een nieuwe werktuigenloods na sloop oude boerderij/opslagloods aan Koaidyk 11, 8724 LJ It Heidenskip. Het zaaknummer is CLZ-0000653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2827</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827</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827</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535</meta:user-defined>
    <dc:language>nl</dc:language>
    <meta:user-defined meta:name="OVERHEIDop.locatietype/OVERHEIDop.gebiedsmarkering">Punt</meta:user-defined>
    <meta:user-defined meta:name="DC.title">Ingekomen aanvraag het bouwen van een nieuwe werktuigenloods na sloop oude boerderij/opslagloods aan Koaidyk 11, 8724 LJ It Heidenskip</meta:user-defined>
    <meta:user-defined meta:name="DCTERMS.W3CDTF/DCTERMS.available">2024-07-04</meta:user-defined>
    <meta:user-defined meta:name="DCTERMS.W3CDTF/OVERHEIDop.jaargang">2024</meta:user-defined>
    <meta:user-defined meta:name="OVERHEIDop.publicationIssue">292827</meta:user-defined>
    <meta:user-defined meta:name="OVERHEIDop.GmbID/DC.identifier">gmb-2024-292827</meta:user-defined>
    <meta:user-defined meta:name="OVERHEIDop.versieInformatie"/>
  </office:meta>
</office:document-meta>
</file>