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Sportlaan 2, 5404 NM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2-07-2024 een besluit genomen op de aanvraag voor een omgevingsvergunning met zaaknummer <text:span text:style-name="nadrukvet">49944-2024</text:span>.</text:p>
            <text:p text:style-name="common-al">De zaak betreft locatie Sportlaan 2, 5404 NM Uden en heeft de omschrijving het "vervangen van de lichtmasten en verlichting door LED-verlichting (omgevingsplan en technisch)". De vergunning is verleend.</text:p>
            <text:p text:style-name="common-al">Het besluit betreft de volgende onderdelen: Bouwactiviteit (omgevingsplan) en Bouwactiviteit (technisch) Omgevingswet (OW).</text:p>
            <text:p text:style-name="common-al">Het besluit is verzonden op: 02-07-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92826</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826</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826</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499442024</meta:user-defined>
    <meta:user-defined meta:name="DCTERMS.abstract">vervangen van de lichtmasten en verlichting door LED-verlichting (omgevingsplan en technisch)</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Sportlaan 2, 5404 NM Uden</meta:user-defined>
    <meta:user-defined meta:name="DCTERMS.W3CDTF/DCTERMS.available">2024-07-04</meta:user-defined>
    <meta:user-defined meta:name="DCTERMS.W3CDTF/OVERHEIDop.jaargang">2024</meta:user-defined>
    <meta:user-defined meta:name="OVERHEIDop.publicationIssue">292826</meta:user-defined>
    <meta:user-defined meta:name="OVERHEIDop.GmbID/DC.identifier">gmb-2024-292826</meta:user-defined>
    <meta:user-defined meta:name="OVERHEIDop.versieInformatie"/>
  </office:meta>
</office:document-meta>
</file>