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oiwagen 13, 8314BH Bant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8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87</meta:user-defined>
    <meta:user-defined meta:name="DCTERMS.abstract">Hooiwagen 13, 8314BH Bant: Omgevingsvergunning 2 juli 2024 het bouwen van een overkapping</meta:user-defined>
    <dc:language>nl</dc:language>
    <meta:user-defined meta:name="OVERHEIDop.locatietype/OVERHEIDop.gebiedsmarkering">Punt</meta:user-defined>
    <meta:user-defined meta:name="DC.title">Besluit omgevingsvergunning Hooiwagen 13, 8314BH Bant: het bouwen van een overkapp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23</meta:user-defined>
    <meta:user-defined meta:name="OVERHEIDop.GmbID/DC.identifier">gmb-2024-292823</meta:user-defined>
    <meta:user-defined meta:name="OVERHEIDop.versieInformatie"/>
  </office:meta>
</office:document-meta>
</file>