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Nieuwveens Jaagpad 126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26A, Nieuwveen – de nummeraanduiding 126A is toegekend aan de te bouwen woning – verzonden 15 januar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28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Nieuwveens Jaagpad 126A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282</meta:user-defined>
    <meta:user-defined meta:name="OVERHEIDop.GmbID/DC.identifier">gmb-2024-29282</meta:user-defined>
    <meta:user-defined meta:name="OVERHEIDop.versieInformatie"/>
  </office:meta>
</office:document-meta>
</file>