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 voor een  social media campagne van het Waterschap AGV op 8 juli 2024,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melding filmopnames ontvangen voor de locatie Stadshart. De melding is geregistreerd onder zaaknummer Z2024-00002419. De melding betreft opname voor een social media campagne van het Waterschap AGV op 8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419</meta:user-defined>
    <meta:user-defined meta:name="DCTERMS.abstract">Betreft: melding op locatie Stadshart</meta:user-defined>
    <dc:language>nl</dc:language>
    <meta:user-defined meta:name="OVERHEIDop.locatietype/OVERHEIDop.gebiedsmarkering">Punt</meta:user-defined>
    <meta:user-defined meta:name="DC.title">Melding opname voor een  social media campagne van het Waterschap AGV op 8 juli 2024, Stadsha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18</meta:user-defined>
    <meta:user-defined meta:name="OVERHEIDop.GmbID/DC.identifier">gmb-2024-292818</meta:user-defined>
    <meta:user-defined meta:name="OVERHEIDop.versieInformatie"/>
  </office:meta>
</office:document-meta>
</file>