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wal 18, 4141 A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eft de gemeente een aanvraag omgevingsvergunning (regulier) ontvangen voor het perceel Westwal 18, 4141 AP Leerdam. De aanvraag is geregistreerd onder zaaknummer OVR-2024-005185. De aanvraag betreft het plaatsen van 4 condensers aan de gevel van het 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28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85</meta:user-defined>
    <dc:language>nl</dc:language>
    <meta:user-defined meta:name="OVERHEIDop.locatietype/OVERHEIDop.gebiedsmarkering">Punt</meta:user-defined>
    <meta:user-defined meta:name="DC.title">Ingekomen aanvraag omgevingsvergunning Westwal 18, 4141 AP Le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11</meta:user-defined>
    <meta:user-defined meta:name="OVERHEIDop.GmbID/DC.identifier">gmb-2024-292811</meta:user-defined>
    <meta:user-defined meta:name="OVERHEIDop.versieInformatie"/>
  </office:meta>
</office:document-meta>
</file>