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Hovenstraat 16, 3581RS Utrecht, GU-Z2024-001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venstraat 16, 3581RS Utrecht</text:p>
            <text:p text:style-name="common-al">GU-Z2024-0011055</text:p>
            <text:p text:style-name="common-al">Toelichting: het bouwen van een dakkapel aan de achterkant van de woning</text:p>
            <text:p text:style-name="common-al">Datum besluit: 26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8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11055</meta:user-defined>
    <meta:user-defined meta:name="DCTERMS.abstract">Verleende Omgevingsvergunning, het bouwen van een dakkapel aan de achterkant van de woning, Hovenstraat 16, 3581RS Utrecht, GU-Z2024-0011055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Hovenstraat 16, 3581RS Utrecht, GU-Z2024-0011055</meta:user-defined>
    <meta:user-defined meta:name="OVERHEIDop.datumEindeReactietermijn">2024-08-13</meta:user-defined>
    <meta:user-defined meta:name="OVERHEIDop.terinzageleggingBG">https://jeleefomgeving.nl/inzien/002220647/c0a2b3fe-3875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09</meta:user-defined>
    <meta:user-defined meta:name="OVERHEIDop.GmbID/DC.identifier">gmb-2024-292809</meta:user-defined>
    <meta:user-defined meta:name="OVERHEIDop.versieInformatie"/>
  </office:meta>
</office:document-meta>
</file>