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geplaatste dakkapel  aan de  Jongkindt Coninckstraat 64, 2406 A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legaliseren van een geplaatste dakkapel  aan de Jongkindt Coninckstraat 64, 2406 AR Alphen aan den Rijn, geregistreerd onder nr. 048433920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7-2024. De gemeente neemt daarover waarschijnlijk voor 27-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80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0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0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2076</meta:user-defined>
    <meta:user-defined meta:name="DCTERMS.abstract">Aanvraag vergunning voor  het legaliseren van een geplaatste dakkapel  aan de Jongkindt Coninckstraat 64, 2406 AR Alphen aan den Rijn</meta:user-defined>
    <dc:language>nl</dc:language>
    <meta:user-defined meta:name="OVERHEIDop.locatietype/OVERHEIDop.gebiedsmarkering">Punt</meta:user-defined>
    <meta:user-defined meta:name="DC.title">Aanvraag vergunning voor  het legaliseren van een geplaatste dakkapel  aan de  Jongkindt Coninckstraat 64, 2406 AR Alphen aan den Rijn</meta:user-defined>
    <meta:user-defined meta:name="DCTERMS.W3CDTF/DCTERMS.available">2024-07-04</meta:user-defined>
    <meta:user-defined meta:name="DCTERMS.W3CDTF/OVERHEIDop.jaargang">2024</meta:user-defined>
    <meta:user-defined meta:name="OVERHEIDop.publicationIssue">292802</meta:user-defined>
    <meta:user-defined meta:name="OVERHEIDop.GmbID/DC.identifier">gmb-2024-292802</meta:user-defined>
    <meta:user-defined meta:name="OVERHEIDop.versieInformatie"/>
  </office:meta>
</office:document-meta>
</file>