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0, 2516 EH 's-Gravenhage, Rijswijkseweg 60A, 2516 EH 's-Gravenhage, Rijswijkseweg 62, 2516 EH 's-Gravenhage, Rijswijkseweg 62A, 2516 EH 's-Gravenhag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018154/8358573 d.d. 20-07-2022 voor het bouwen van 2 woontorens en commerciele functies (The Grace) ter plaatse van het te slopen kantoorgebouw Rijswijkseweg 60 tot en met 86A en het plaatsen van een grondkering of damwand</text:p>
            <text:p text:style-name="common-al"/>
            <text:p text:style-name="common-al">Ons kenmerk: VTH2023-00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0, 2516 EH 's-Gravenhage, Rijswijkseweg 60A, 2516 EH 's-Gravenhage, Rijswijkseweg 62, 2516 EH 's-Gravenhage, Rijswijkseweg 62A, 2516 EH 's-Gravenhage, Rijswijkseweg 64, 2516 EH 's-Gravenhage, Rijswijkseweg 64A, 2516 EH 's-Gravenhage, Rijswijkseweg 66, 2516 EH 's-Gravenhage, Rijswijkseweg 68, 2516 EH 's-Gravenhage, Rijswijkseweg 68A, 2516 EH 's-Gravenhage, Rijswijkseweg 70, 2516 EH 's-Gravenhage, Rijswijkseweg 70A, 2516 EH 's-Gravenhage, Rijswijkseweg 72, 2516 EH 's-Gravenhage, Rijswijkseweg 72A, 2516 EH 's-Gravenhage, Rijswijkseweg 74A, 2516 EH 's-Gravenhage, Rijswijkseweg 74, 2516 EH 's-Gravenhage, Rijswijkseweg 76, 2516 EH 's-Gravenhage, Rijswijkseweg 78, 2516 EH 's-Gravenhage, Rijswijkseweg 78A, 2516 EH 's-Gravenhage, Rijswijkseweg 80, 2516 EH 's-Gravenhage, Rijswijkseweg 80A, 2516 EH 's-Gravenhage, Rijswijkseweg 82, 2516 EJ 's-Gravenhage, Rijswijkseweg 82A, 2516 EJ 's-Gravenhage, Rijswijkseweg 84, 2516 EJ 's-Gravenhage, Rijswijkseweg 84A, 2516 EJ 's-Gravenhage, Rijswijkseweg 86, 2516 EJ 's-Gravenhage, Rijswijkseweg 86A, 2516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00715</meta:user-defined>
    <meta:user-defined meta:name="DCTERMS.abstract">het gewijzigd uitvoeren van de verleende vergunning met kenmerk 202018154/8358573 d.d. 20-07-2022 voor het bouwen van 2 woontorens en commerciele functies (The Grace) ter plaatse van het te slopen kantoorgebouw Rijswijkseweg 60 tot en met 86A en het plaatsen van een grondkering of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jswijkseweg 60, 2516 EH 's-Gravenhage, Rijswijkseweg 60A, 2516 EH 's-Gravenhage, Rijswijkseweg 62, 2516 EH 's-Gravenhage, Rijswijkseweg 62A, 2516 EH 's-Gravenhage,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28</meta:user-defined>
    <meta:user-defined meta:name="OVERHEIDop.GmbID/DC.identifier">gmb-2024-2928</meta:user-defined>
    <meta:user-defined meta:name="OVERHEIDop.versieInformatie"/>
  </office:meta>
</office:document-meta>
</file>