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Buurtlaan oost in Veenend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Verzoeklocatie 2024052100053, Buurtlaan oost, thv Rik Valkenburgzoom, Wim Bleijenbergzoom in Veenendaal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02-07-2024</text:p>
            <text:p text:style-name="common-al">CLZ-00012040, kappen van 71 bomen (elzen) op/nabij </text:p>
            <text:p text:style-name="common-al">de locatie Buurtlaan oost t.h.v. R. Valkenburgzoom en</text:p>
            <text:p text:style-name="common-al">W. Bleijenbergzoom in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92799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79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79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204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ublicatie verleende vergunning Buurtlaan oost in Veenendaal.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799</meta:user-defined>
    <meta:user-defined meta:name="OVERHEIDop.GmbID/DC.identifier">gmb-2024-292799</meta:user-defined>
    <meta:user-defined meta:name="OVERHEIDop.versieInformatie"/>
  </office:meta>
</office:document-meta>
</file>