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Legesverordening gemeente Utrecht 2024, vergunningplicht betaalbare nieuwbouw koopw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2 april 2024 </text:p>
              </text:list-item>
              <text:list-item text:style-override="id1-3-2-1-1-2-2">
                <text:number>•</text:number>
                <text:p text:style-name="al">Gelet op artikel 149 van de Gemeentewet, artikel 7 van de Huisvestingswet en artikel 2 lid 1 onder sub c van de Huisvestingsverordening gemeente Utrecht. </text:p>
              </text:list-item>
            </text:list>
            <text:p text:style-name="al">Overwegende dat het vanwege de inwerkingtreding van het besluit tot wijziging van de Huisvestingsverordening gemeente Utrecht (vergunningplicht betaalbare nieuwbouw koop), het wenselijk is de Legesverordening gemeente Utrecht 2024 te wijzigen.  </text:p>
            <text:p text:style-name="al">Besluit de Legesverordening gemeente Utrecht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de tarieventabel, behorend bij de Legesverordening gemeente Utrecht 2024 wordt in de paragraaf VI Wonen en Monumenten, na nummer 16 een nieuw artikel ingevoegd, dat komt te luiden:</text:p>
            <text:p text:style-name="al">16A. Huisvestingswet: vergunning betaalbare nieuwbouw koop</text:p>
            <text:p text:style-name="al">16A.1 De leges voor het in behandeling nemen van een aanvraag tot het verkrijgen van een vergunning als bedoeld in artikel 7 Huisvestingswet (vergunning betaalbare nieuwbouw koop) bedragen: €55,4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un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   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7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4-01</meta:user-defined>
    <meta:user-defined meta:name="DC.source">artikel 156 van de Gemeentewet]|[1.0:c:BWBR0005416&amp;artikel=156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229, eerste lid, van de Gemeentewet]|[1.0:c:BWBR0005416&amp;artikel=229&amp;lid=1&amp;g=2023-04-01</meta:user-defined>
    <meta:user-defined meta:name="DCTERMS.abstract">Tarieven leges 2024</meta:user-defined>
    <meta:user-defined meta:name="DCTERMS.alternative">Legesverordening gemeente Utrecht 2024</meta:user-defined>
    <dc:language>nl</dc:language>
    <meta:user-defined meta:name="OVERHEIDop.locatietype/OVERHEIDop.gebiedsmarkering">Gemeente</meta:user-defined>
    <meta:user-defined meta:name="DC.title">Legesverordening gemeente Utrecht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95</meta:user-defined>
    <meta:user-defined meta:name="OVERHEIDop.betreftRegeling">CVDR703203_4</meta:user-defined>
    <meta:user-defined meta:name="xs:date/OVERHEIDop.startdatum">2024-07-05</meta:user-defined>
    <meta:user-defined meta:name="OVERHEIDop.GmbID/DC.identifier">gmb-2024-292795</meta:user-defined>
    <meta:user-defined meta:name="OVERHEIDop.versieInformatie"/>
  </office:meta>
</office:document-meta>
</file>