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81: Gedeeltelijk verleende omgevingsvergunning, kappen van 2 treurberken, 1 ruwe berk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81, kappen van 2 treurberken, 1 ruwe berk geweigerd, Z24.452370, aan aanvrager verzonden op 02-07-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279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9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nekomseweg 81: Gedeeltelijk verleende omgevingsvergunning, kappen van 2 treurberken, 1 ruwe berk geweigerd gemeente Wageningen (enkelvoudig kap), reguliere procedure</meta:user-defined>
    <meta:user-defined meta:name="DCTERMS.W3CDTF/DCTERMS.available">2024-07-05</meta:user-defined>
    <meta:user-defined meta:name="DCTERMS.W3CDTF/OVERHEIDop.jaargang">2024</meta:user-defined>
    <meta:user-defined meta:name="OVERHEIDop.publicationIssue">292792</meta:user-defined>
    <meta:user-defined meta:name="OVERHEIDop.GmbID/DC.identifier">gmb-2024-292792</meta:user-defined>
    <meta:user-defined meta:name="OVERHEIDop.versieInformatie"/>
  </office:meta>
</office:document-meta>
</file>