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edrijfsunits met kantoren Westview Business Park op de locatie Keerweer ong. te Dordrecht zaaknummer Z-24-445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bedrijfsunits met kantoren Westview Business Park op de locatie Keerweer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7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bedrijfsunits met kantoren Westview Business Park op de locatie Keerweer ong. te Dordrecht zaaknummer Z-24-445526</meta:user-defined>
    <meta:user-defined meta:name="DCTERMS.W3CDTF/DCTERMS.available">2024-07-04</meta:user-defined>
    <meta:user-defined meta:name="DCTERMS.W3CDTF/OVERHEIDop.jaargang">2024</meta:user-defined>
    <meta:user-defined meta:name="OVERHEIDop.publicationIssue">292791</meta:user-defined>
    <meta:user-defined meta:name="OVERHEIDop.GmbID/DC.identifier">gmb-2024-292791</meta:user-defined>
    <meta:user-defined meta:name="OVERHEIDop.versieInformatie"/>
  </office:meta>
</office:document-meta>
</file>